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Winkelcentrum De Haar, 5324 DA Ammerzoden.</text:p>
            <text:p text:style-name="common-al">De verleende vergunning is verzonden op 24 april 2015 en heeft betrekking op het organiseren van het feestweekend in Ammerzoden van 28 t/m 30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0476</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6</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6</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De Haar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476</meta:user-defined>
    <meta:user-defined meta:name="OVERHEIDop.GmbID/DC.identifier">gmb-2015-4047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DA 1</meta:user-defined>
    <meta:user-defined meta:name="OVERHEIDop.woonplaats">Ammerzoden</meta:user-defined>
    <meta:user-defined meta:name="OVERHEIDop.straatnaam">De Haar</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900 417689</meta:user-defined>
    <meta:user-defined meta:name="OVERHEIDop.versieInformatie"/>
  </office:meta>
</office:document-meta>
</file>