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Achterdijk 5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chterdijk 57, 5321 JB Hedel.</text:p>
            <text:p text:style-name="common-al">De verleende vergunning is verzonden op 22 april 2015 en heeft betrekking op het organiseren van de Campina Open Boerderij op 25 mei 2015 van 10,00 uur tot 16.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047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Achterdijk 57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75</meta:user-defined>
    <meta:user-defined meta:name="OVERHEIDop.GmbID/DC.identifier">gmb-2015-4047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B 57</meta:user-defined>
    <meta:user-defined meta:name="OVERHEIDop.woonplaats">Hedel</meta:user-defined>
    <meta:user-defined meta:name="OVERHEIDop.straatnaam">Achter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425 419491</meta:user-defined>
    <meta:user-defined meta:name="OVERHEIDop.versieInformatie"/>
  </office:meta>
</office:document-meta>
</file>