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stemming Telecommunicatiewet Empelenhof Kerkdri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Empelenhof te Kerkdriel.</text:p>
            <text:p text:style-name="common-al">De instemming is verzonden op 29 april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40474</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474</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474</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Empelenhof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1</meta:user-defined>
    <meta:user-defined meta:name="OVERHEIDop.publicationIssue">40474</meta:user-defined>
    <meta:user-defined meta:name="OVERHEIDop.GmbID/DC.identifier">gmb-2015-40474</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KP</meta:user-defined>
    <meta:user-defined meta:name="OVERHEIDop.woonplaats">Kerkdriel</meta:user-defined>
    <meta:user-defined meta:name="OVERHEIDop.straatnaam">Empelenhof</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0930 420915</meta:user-defined>
    <meta:user-defined meta:name="OVERHEIDop.versieInformatie"/>
  </office:meta>
</office:document-meta>
</file>