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176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Aalsburg 1764, 6602 VG Wijchen, het bouwen van een erker, 6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7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176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71</meta:user-defined>
    <meta:user-defined meta:name="OVERHEIDop.GmbID/DC.identifier">gmb-2015-404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64</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7853 424328</meta:user-defined>
    <meta:user-defined meta:name="OVERHEIDop.versieInformatie"/>
  </office:meta>
</office:document-meta>
</file>