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n Balverenlaan 8,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an Balverenlaan 8, 6615 AH Leur, het vervangen van de goten en het restaureren van een monument, 1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n Balverenlaan 8,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70</meta:user-defined>
    <meta:user-defined meta:name="OVERHEIDop.GmbID/DC.identifier">gmb-2015-4047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8</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76488 426231</meta:user-defined>
    <meta:user-defined meta:name="OVERHEIDop.versieInformatie"/>
  </office:meta>
</office:document-meta>
</file>