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 aan de voorzijde: Rijksweg 23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jksweg 238, 7011 EG </text:p>
            <text:p text:style-name="common-al">Omschrijving:		uitbreiden van de woning aan de voorzijde</text:p>
            <text:p text:style-name="common-al">Dossiernummer:	20150302</text:p>
            <text:p text:style-name="common-al">Datum indiening:	6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6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 aan de voorzijde: Rijksweg 23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61</meta:user-defined>
    <meta:user-defined meta:name="OVERHEIDop.GmbID/DC.identifier">gmb-2015-4046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G 238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521 437970</meta:user-defined>
    <meta:user-defined meta:name="OVERHEIDop.versieInformatie"/>
  </office:meta>
</office:document-meta>
</file>