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; dossiernummer AB15.0022; Markt 15 6131 EK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oprichting</text:p>
            <text:p text:style-name="common-al">Locatie: 	Markt 15 6131 EK Sittard</text:p>
            <text:p text:style-name="common-al">Ontvangst datum: 	4/14/2015 </text:p>
            <text:p text:style-name="common-al">Dossiernummer: 	AB15.0022</text:p>
            <text:p text:style-name="common-al">Tegen deze melding in het kader van het Activiteitenbesluit milieubeheer kunt u geen bezwaar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45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; dossiernummer AB15.0022; Markt 15 6131 EK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59</meta:user-defined>
    <meta:user-defined meta:name="OVERHEIDop.GmbID/DC.identifier">gmb-2015-4045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EK 15</meta:user-defined>
    <meta:user-defined meta:name="OVERHEIDop.woonplaats">Sittard</meta:user-defined>
    <meta:user-defined meta:name="OVERHEIDop.straatnaam">Markt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8886 334369</meta:user-defined>
    <meta:user-defined meta:name="OVERHEIDop.versieInformatie"/>
  </office:meta>
</office:document-meta>
</file>