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catalpa: Alsemveld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lsemveld 13, 7006 TC</text:p>
            <text:p text:style-name="common-al">Omschrijving:		kappen van 1 catalpa</text:p>
            <text:p text:style-name="common-al">Dossiernummer:	20150298</text:p>
            <text:p text:style-name="common-al">Datum indiening:	5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5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catalpa: Alsemveld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55</meta:user-defined>
    <meta:user-defined meta:name="OVERHEIDop.GmbID/DC.identifier">gmb-2015-4045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TC 13</meta:user-defined>
    <meta:user-defined meta:name="OVERHEIDop.woonplaats">Doetinchem</meta:user-defined>
    <meta:user-defined meta:name="OVERHEIDop.straatnaam">Alsem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381 441641</meta:user-defined>
    <meta:user-defined meta:name="OVERHEIDop.versieInformatie"/>
  </office:meta>
</office:document-meta>
</file>