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; dossiernummer AB15.0020; Industrieweg 11 6163 AH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verandering</text:p>
            <text:p text:style-name="common-al">Locatie: 	Industrieweg 11 6163 AH GELEEN</text:p>
            <text:p text:style-name="common-al">Ontvangst datum: 	4/1/2015 </text:p>
            <text:p text:style-name="common-al">Dossiernummer: 	AB15.0020</text:p>
            <text:p text:style-name="common-al">Tegen deze melding in het kader van het Activiteitenbesluit milieubeheer kunt u geen bezwaar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45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5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5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; dossiernummer AB15.0020; Industrieweg 11 6163 AH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54</meta:user-defined>
    <meta:user-defined meta:name="OVERHEIDop.GmbID/DC.identifier">gmb-2015-40454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3AH 11</meta:user-defined>
    <meta:user-defined meta:name="OVERHEIDop.woonplaats">Geleen</meta:user-defined>
    <meta:user-defined meta:name="OVERHEIDop.straatnaam">Industrieweg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86090 332603</meta:user-defined>
    <meta:user-defined meta:name="OVERHEIDop.versieInformatie"/>
  </office:meta>
</office:document-meta>
</file>