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voor het plaatsen van een dakkapel: Peppelpas 2 in Weh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			Peppelpas 2, 7031 WE</text:p>
            <text:p text:style-name="common-al">Omschrijving:		plaatsen van een dakkapel</text:p>
            <text:p text:style-name="common-al">Dossiernummer:	20150296</text:p>
            <text:p text:style-name="common-al">Datum indiening:	3 mei 2015</text:p>
            <text:p text:style-name="tussenkopcur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
                      Nr. 40450</text:span><text:line-break/><text:date style:data-style-name="dag" text:fixed="true" text:date-value="2015-05-12"/><text:line-break/><text:date style:data-style-name="jaar" text:fixed="true" text:date-value="2015-05-1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0450</text:span><text:date style:data-style-name="nicedate" text:fixed="true" text:date-value="2015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0450</text:span><text:date style:data-style-name="nicedate" text:fixed="true" text:date-value="2015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het plaatsen van een dakkapel: Peppelpas 2 in Weh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12</meta:user-defined>
    <meta:user-defined meta:name="OVERHEIDop.publicationIssue">40450</meta:user-defined>
    <meta:user-defined meta:name="OVERHEIDop.GmbID/DC.identifier">gmb-2015-40450</meta:user-defined>
    <meta:user-defined meta:name="OVERHEID.Gemeente/DC.creator">Doetinche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031WE 2</meta:user-defined>
    <meta:user-defined meta:name="OVERHEIDop.woonplaats">Wehl</meta:user-defined>
    <meta:user-defined meta:name="OVERHEIDop.straatnaam">Peppelpas</meta:user-defined>
    <meta:user-defined meta:name="OVERHEID.Gemeente/OVERHEID.authority">Doetinchem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EPSG28992/DC.spatial">211152 441761</meta:user-defined>
    <meta:user-defined meta:name="OVERHEIDop.versieInformatie"/>
  </office:meta>
</office:document-meta>
</file>