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brengen van een grondkering van schanskorven: Haven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venstraat ong.</text:p>
            <text:p text:style-name="common-al">Omschrijving:		aanbrengen van een grondkering van schanskorven</text:p>
            <text:p text:style-name="common-al">Dossiernummer:	20150295</text:p>
            <text:p text:style-name="common-al">Datum indiening:	1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044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4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4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brengen van een grondkering van schanskorven: Haven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448</meta:user-defined>
    <meta:user-defined meta:name="OVERHEIDop.GmbID/DC.identifier">gmb-2015-4044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G 9 03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976 440883</meta:user-defined>
    <meta:user-defined meta:name="OVERHEIDop.versieInformatie"/>
  </office:meta>
</office:document-meta>
</file>