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Sittard-Geleen – Melding Activiteitenbesluit milieubeheer; dossiernummer AB15.0007; Heirweg 2 6121 JP B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activiteit(en): 	verandering</text:p>
            <text:p text:style-name="common-al">Locatie: 	Heirweg 2 6121 JP Born</text:p>
            <text:p text:style-name="common-al">Ontvangst datum: 	2/12/2015 </text:p>
            <text:p text:style-name="common-al">Dossiernummer: 	AB15.0007</text:p>
            <text:p text:style-name="common-al">Tegen deze melding in het kader van het Activiteitenbesluit milieubeheer kunt u geen bezwaar of zienswijze indienen.  </text:p>
            <text:p text:style-name="last-al">Voor het inzien van het dossier kunt u contact opnemen met de balie Vergunningen (tel. 14 04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40447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447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447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– Melding Activiteitenbesluit milieubeheer; dossiernummer AB15.0007; Heirweg 2 6121 JP Bor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0447</meta:user-defined>
    <meta:user-defined meta:name="OVERHEIDop.GmbID/DC.identifier">gmb-2015-40447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Sittard-Geleen</meta:user-defined>
    <meta:user-defined meta:name="OVERHEIDgvop.Informatietype/DC.type">Overige overheidsinformatie</meta:user-defined>
    <meta:user-defined meta:name="OVERHEID.Gemeente/DCTERMS.publisher">Sittard-Geleen</meta:user-defined>
    <meta:user-defined meta:name="xs:date/OVERHEIDop.startdatum">2015-05-13</meta:user-defined>
    <meta:user-defined meta:name="xs:date/OVERHEIDop.einddatum">2015-06-25</meta:user-defined>
    <meta:user-defined meta:name="OVERHEID.Gemeente/DC.spatial">Sittard-Geleen</meta:user-defined>
    <meta:user-defined meta:name="OVERHEIDop.versieInformatie"/>
  </office:meta>
</office:document-meta>
</file>