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corrigeerde gedeeltelijk verleende omgevingsvergunning Papenpad 10, kappen van 1 zomereik, 1 beuk, 2 douglassparren, 3 grove dennen en 2 amerikaanse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10, kappen van 1 zomereik, 1 beuk, 2 douglassparren, 3 grove dennen en 2 amerikaanse eiken, WABO-2015-0023, verzenddatum 4-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0444</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44</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44</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corrigeerde gedeeltelijk verleende omgevingsvergunning Papenpad 10, kappen van 1 zomereik, 1 beuk, 2 douglassparren, 3 grove dennen en 2 amerikaanse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444</meta:user-defined>
    <meta:user-defined meta:name="OVERHEIDop.GmbID/DC.identifier">gmb-2015-4044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X 10</meta:user-defined>
    <meta:user-defined meta:name="OVERHEIDop.woonplaats">Wageningen</meta:user-defined>
    <meta:user-defined meta:name="OVERHEIDop.straatnaam">Papenpad</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04</meta:user-defined>
    <meta:user-defined meta:name="OVERHEID.EPSG28992/DC.spatial">176426 444277</meta:user-defined>
    <meta:user-defined meta:name="OVERHEIDop.versieInformatie"/>
  </office:meta>
</office:document-meta>
</file>