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Mûnein en Readtsjerk op 16 t/m 18 april 2015 te Mûn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januari 2015 is de volgende aanvraag voor een vergunning binnengekomen:</text:p>
            <text:p text:style-name="common-al"/>
            <text:p text:style-name="common-al">Mûnein, sportveld achter café Mounehoekje, dorpsfeest Mûnein en Readtsjerk. Op donderdag 16 april 2015 van 19.00 uur tot 21.00 uur, vrijdag 17 april 2015 van 13.00 uur tot 01.30 uur en op zaterdag 18 april 2015 van 11.00 uur tot 01.30 uur.</text:p>
            <text:p text:style-name="common-al">
            <text:span text:style-name="nadrukvet"> </text:span>
          </text:p>
            <text:p text:style-name="common-al">
            <text:span text:style-name="nadrukvet">Stukken ter inzage / Zienswijze indienen</text:span>
          </text:p>
            <text:p text:style-name="common-al">Bovengenoemde aanvraag ligt vanaf donderdag 15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januari 2015 </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04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Mûnein en Readtsjerk op 16 t/m 18 april 2015 te Mûn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44</meta:user-defined>
    <meta:user-defined meta:name="OVERHEIDop.GmbID/DC.identifier">gmb-2015-404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3JE 93</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15</meta:user-defined>
    <meta:user-defined meta:name="xs:date/OVERHEIDop.einddatum">2015-01-25</meta:user-defined>
    <meta:user-defined meta:name="OVERHEID.EPSG28992/DC.spatial">190736 585250</meta:user-defined>
    <meta:user-defined meta:name="OVERHEIDop.versieInformatie"/>
  </office:meta>
</office:document-meta>
</file>