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igen van de gevelindeling van het achterhuis en het plaatsen van een dakkapel: Akkermansweg 10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Akkermansweg 10, 7011 JP</text:p>
            <text:p text:style-name="common-al">Omschrijving:		wijzigen van de gevelindeling van het achterhuis en het plaatsen van een dakkapel</text:p>
            <text:p text:style-name="common-al">Dossiernummer:	20150294</text:p>
            <text:p text:style-name="common-al">Datum indiening:	1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433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33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33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gevelindeling van het achterhuis en het plaatsen van een dakkapel: Akkermansweg 10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433</meta:user-defined>
    <meta:user-defined meta:name="OVERHEIDop.GmbID/DC.identifier">gmb-2015-4043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JP 10</meta:user-defined>
    <meta:user-defined meta:name="OVERHEIDop.woonplaats">Gaanderen</meta:user-defined>
    <meta:user-defined meta:name="OVERHEIDop.straatnaam">Akkermans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2539 438051</meta:user-defined>
    <meta:user-defined meta:name="OVERHEIDop.versieInformatie"/>
  </office:meta>
</office:document-meta>
</file>