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rtide Design, ontheffing plaatsen naamborddisplay voor het pand Waterstraat 20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Artide Design voor het plaatsen van een naamborddisplay verder dan 1 m uit de gevel voor het pand Waterstraat 20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42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2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2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tide Design, ontheffing plaatsen naamborddisplay voor het pand Waterstraat 20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429</meta:user-defined>
    <meta:user-defined meta:name="OVERHEIDop.GmbID/DC.identifier">gmb-2015-40429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H 20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12</meta:user-defined>
    <meta:user-defined meta:name="OVERHEID.EPSG28992/DC.spatial">216859 442212</meta:user-defined>
    <meta:user-defined meta:name="OVERHEIDop.versieInformatie"/>
  </office:meta>
</office:document-meta>
</file>