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20 kunstwerken in en om het centrum van Doetinchem: nabij de Water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bij de Waterstraat</text:p>
            <text:p text:style-name="common-al">Omschrijving:		plaatsen van 20 kunstwerken in en om het centrum van Doetinchem</text:p>
            <text:p text:style-name="common-al">Dossiernummer:	20150288</text:p>
            <text:p text:style-name="common-al">Datum indiening:	30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42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2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2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20 kunstwerken in en om het centrum van Doetinchem: nabij de Water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424</meta:user-defined>
    <meta:user-defined meta:name="OVERHEIDop.GmbID/DC.identifier">gmb-2015-4042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H 28a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848 442207</meta:user-defined>
    <meta:user-defined meta:name="OVERHEIDop.versieInformatie"/>
  </office:meta>
</office:document-meta>
</file>