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 dossiernummer Om15.0157,Florianstraat 3, 6121 MA te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mschrijving activiteit(en): 	uitbreiding bestaand pand</text:p>
            <text:p text:style-name="common-al">Locatie: 	Florianstraat 3, 6121 MA te Born </text:p>
            <text:p text:style-name="common-al">Ontvangstdatum: 	30/03/2015, </text:p>
            <text:p text:style-name="common-al">Dossiernummer: 	Om15.0157</text:p>
            <text:p text:style-name="common-al">Verzenddatum besluit: 	29/04/2015</text:p>
            <text:p text:style-name="common-al">Belanghebbenden kunnen tegen bovengenoemd besluit een schriftelijk en gemotiveerd bezwaarschrift indienen bij het College van burgemeester en wethouders van Sittard-Geleen, postbus 18, 6130 AA Sittard.</text:p>
            <text:p text:style-name="common-al">Verzend dit bezwaarschrift per post. Persoonlijk afgeven in het gemeentehuis mag ook. Een bezwaarschrift via e-mail is niet rechtsgeldig!</text:p>
            <text:p text:style-name="common-al">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40423</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423</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423</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 dossiernummer Om15.0157,Florianstraat 3, 6121 MA te Bor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423</meta:user-defined>
    <meta:user-defined meta:name="OVERHEIDop.GmbID/DC.identifier">gmb-2015-40423</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21MA 3</meta:user-defined>
    <meta:user-defined meta:name="OVERHEIDop.woonplaats">Born</meta:user-defined>
    <meta:user-defined meta:name="OVERHEIDop.straatnaam">Florian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xs:date/OVERHEIDop.startdatum">2015-05-13</meta:user-defined>
    <meta:user-defined meta:name="xs:date/OVERHEIDop.einddatum">2015-06-25</meta:user-defined>
    <meta:user-defined meta:name="OVERHEID.EPSG28992/DC.spatial">184479 338560</meta:user-defined>
    <meta:user-defined meta:name="OVERHEIDop.versieInformatie"/>
  </office:meta>
</office:document-meta>
</file>