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39,Kruisstraat 5, 6151 BP t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bouwen van een woning</text:p>
            <text:p text:style-name="common-al">Locatie: 	Kruisstraat 5, 6151 BP te Munstergeleen </text:p>
            <text:p text:style-name="common-al">Ontvangstdatum: 	20/03/2015, </text:p>
            <text:p text:style-name="common-al">Dossiernummer: 	Om15.0139</text:p>
            <text:p text:style-name="common-al">Verzenddatum besluit: 	30/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2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39,Kruisstraat 5, 6151 BP te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20</meta:user-defined>
    <meta:user-defined meta:name="OVERHEIDop.GmbID/DC.identifier">gmb-2015-4042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unstergeleen</meta:user-defined>
    <meta:user-defined meta:name="OVERHEIDop.straatnaam">Krui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8874 331590</meta:user-defined>
    <meta:user-defined meta:name="OVERHEIDop.versieInformatie"/>
  </office:meta>
</office:document-meta>
</file>