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24,Achter de Hoven 36, 6122 BA te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bouwen woning</text:p>
            <text:p text:style-name="common-al">Locatie: 	Achter de Hoven 36, 6122 BA te Buchten </text:p>
            <text:p text:style-name="common-al">Ontvangstdatum: 	18/03/2015, </text:p>
            <text:p text:style-name="common-al">Dossiernummer: 	Om15.0124</text:p>
            <text:p text:style-name="common-al">Verzenddatum besluit: 	29/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041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1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24,Achter de Hoven 36, 6122 BA te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15</meta:user-defined>
    <meta:user-defined meta:name="OVERHEIDop.GmbID/DC.identifier">gmb-2015-404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2BA 36</meta:user-defined>
    <meta:user-defined meta:name="OVERHEIDop.woonplaats">Buchten</meta:user-defined>
    <meta:user-defined meta:name="OVERHEIDop.straatnaam">Achter de 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13</meta:user-defined>
    <meta:user-defined meta:name="xs:date/OVERHEIDop.einddatum">2015-06-25</meta:user-defined>
    <meta:user-defined meta:name="OVERHEID.EPSG28992/DC.spatial">184436 339276</meta:user-defined>
    <meta:user-defined meta:name="OVERHEIDop.versieInformatie"/>
  </office:meta>
</office:document-meta>
</file>