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alkeweg 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5 is deze omgevingsvergunning bekend gemaakt aan de aanvrager van de vergunning:</text:p>
            <text:p text:style-name="common-al">Valkeweg 4 Eefde, het veranderen van een milieu-inrichting, nr. 2015-0072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41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1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1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alkeweg 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13</meta:user-defined>
    <meta:user-defined meta:name="OVERHEIDop.GmbID/DC.identifier">gmb-2015-404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fde</meta:user-defined>
    <meta:user-defined meta:name="OVERHEIDop.straatnaam">Valk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819 465036</meta:user-defined>
    <meta:user-defined meta:name="OVERHEIDop.versieInformatie"/>
  </office:meta>
</office:document-meta>
</file>