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096,Heirweg 2, 6121JP t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in en uitritten veranderen</text:p>
            <text:p text:style-name="common-al">Locatie: 	Heirweg 2, 6121JP te Born </text:p>
            <text:p text:style-name="common-al">Ontvangstdatum: 	26/02/2015, </text:p>
            <text:p text:style-name="common-al">Dossiernummer: 	Om15.0096</text:p>
            <text:p text:style-name="common-al">Verzenddatum besluit: 	28/04/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041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1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1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096,Heirweg 2, 6121JP t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410</meta:user-defined>
    <meta:user-defined meta:name="OVERHEIDop.GmbID/DC.identifier">gmb-2015-4041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JP 2</meta:user-defined>
    <meta:user-defined meta:name="OVERHEIDop.woonplaats">Born</meta:user-defined>
    <meta:user-defined meta:name="OVERHEIDop.straatnaam">Hei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13</meta:user-defined>
    <meta:user-defined meta:name="xs:date/OVERHEIDop.einddatum">2015-06-25</meta:user-defined>
    <meta:user-defined meta:name="OVERHEID.EPSG28992/DC.spatial">184215 338667</meta:user-defined>
    <meta:user-defined meta:name="OVERHEIDop.versieInformatie"/>
  </office:meta>
</office:document-meta>
</file>