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32 WONINGEN AAN RAKSWAL EN ULBE TWIJNSTRAWEG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een hogere waarde tot 55 dB hebben vastgesteld voor 32 woningen aan Rakswâl en Ulbe Tijnstraweg te Akkrum ten gevolge van het industrieterrein Spikerboar. Dit besluit is genomen naar aanleiding van het bestemmingsplan “Akkrum Sinnebuorren”. (14-05-2015 t/m 24-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040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0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0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GELUIDHINDER, 32 WONINGEN AAN RAKSWAL EN ULBE TWIJNSTRAWEG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409</meta:user-defined>
    <meta:user-defined meta:name="OVERHEIDop.GmbID/DC.identifier">gmb-2015-40409</meta:user-defined>
    <meta:user-defined meta:name="OVERHEID.Gemeente/DC.creator">Heerenve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CP 10</meta:user-defined>
    <meta:user-defined meta:name="OVERHEIDop.woonplaats">Akkrum</meta:user-defined>
    <meta:user-defined meta:name="OVERHEIDop.straatnaam">Rakswâl</meta:user-defined>
    <meta:user-defined meta:name="OVERHEID.PostcodeHuisnummer/OVERHEIDop.postcodeHuisnummer">8491CH 23</meta:user-defined>
    <meta:user-defined meta:name="OVERHEIDop.woonplaats">Akkrum</meta:user-defined>
    <meta:user-defined meta:name="OVERHEIDop.straatnaam">Ulbe Twijnstrawei</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005 562437</meta:user-defined>
    <meta:user-defined meta:name="OVERHEID.EPSG28992/DC.spatial">184859 562380</meta:user-defined>
    <meta:user-defined meta:name="OVERHEIDop.versieInformatie"/>
  </office:meta>
</office:document-meta>
</file>