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 dossiernummer Om15.0081,Gerardusstraat 7, 6151 CC te Munster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Omschrijving activiteit(en): 	aanbouw aan woonhuis</text:p>
            <text:p text:style-name="common-al">Locatie: 	Gerardusstraat 7, 6151 CC te Munstergeleen </text:p>
            <text:p text:style-name="common-al">Ontvangstdatum: 	13/02/2015, </text:p>
            <text:p text:style-name="common-al">Dossiernummer: 	Om15.0081</text:p>
            <text:p text:style-name="common-al">Verzenddatum besluit: 	29/04/2015</text:p>
            <text:p text:style-name="common-al">Belanghebbenden kunnen tegen bovengenoemd besluit een schriftelijk en gemotiveerd bezwaarschrift indienen bij het College van burgemeester en wethouders van Sittard-Geleen, postbus 18, 6130 AA Sittard.</text:p>
            <text:p text:style-name="common-al">Verzend dit bezwaarschrift per post. Persoonlijk afgeven in het gemeentehuis mag ook. Een bezwaarschrift via e-mail is niet rechtsgeldig!</text:p>
            <text:p text:style-name="common-al">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40406</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406</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406</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 dossiernummer Om15.0081,Gerardusstraat 7, 6151 CC te Munster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0406</meta:user-defined>
    <meta:user-defined meta:name="OVERHEIDop.GmbID/DC.identifier">gmb-2015-40406</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51CC 7</meta:user-defined>
    <meta:user-defined meta:name="OVERHEIDop.woonplaats">Munstergeleen</meta:user-defined>
    <meta:user-defined meta:name="OVERHEIDop.straatnaam">Gerardusstraat</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xs:date/OVERHEIDop.startdatum">2015-05-13</meta:user-defined>
    <meta:user-defined meta:name="xs:date/OVERHEIDop.einddatum">2015-06-25</meta:user-defined>
    <meta:user-defined meta:name="OVERHEID.EPSG28992/DC.spatial">188642 331658</meta:user-defined>
    <meta:user-defined meta:name="OVERHEIDop.versieInformatie"/>
  </office:meta>
</office:document-meta>
</file>