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nabij Zuid Schalkwijkerweg 57 (kadastrale sectie HLM 02 Y, 447,358, 711, 322, 385, 2780, 3035, 704, 701, 90, 2907, 3019, 3481)</text:p>
      <text:section text:name="zakelijke-mededeling_id1-3-2" text:style-name="zakelijke-mededeling">
        <text:section text:name="zakelijke-mededeling-tekst_id1-3-2-1" text:style-name="zakelijke-mededeling-tekst">
          <text:section text:name="tekst_id1-3-2-1-1" text:style-name="tekst">
            <text:p text:style-name="common-al">2015-02616 verbreden sloten, 28 april 2015</text:p>
            <text:p text:style-name="common-al"/>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0402</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02</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02</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nabij Zuid Schalkwijkerweg 57 (kadastrale sectie HLM 02 Y, 447,358, 711, 322, 385, 2780, 3035, 704, 701, 90, 2907, 3019, 348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402</meta:user-defined>
    <meta:user-defined meta:name="OVERHEIDop.GmbID/DC.identifier">gmb-2015-4040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4JJ 57</meta:user-defined>
    <meta:user-defined meta:name="OVERHEIDop.woonplaats">Haarlem</meta:user-defined>
    <meta:user-defined meta:name="OVERHEIDop.straatnaam">Zuid Schalkwijker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249 483997</meta:user-defined>
    <meta:user-defined meta:name="OVERHEIDop.versieInformatie"/>
  </office:meta>
</office:document-meta>
</file>