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4.0464,Burg. Lemmensstraat 140 t/m 152 even nummers, 152 A, 154, 154 A, 156, 156A, 158, 158A, 6163 JS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 van 12 woningen plandeel A4 en 2 woningen plandeel B4</text:p>
            <text:p text:style-name="common-al">Locatie: 	Burg. Lemmensstraat 140 t/m 152 even nummers, 152 A, 154, 154 A, 156, 156A, 158, 158A, 6163 JS te Geleen </text:p>
            <text:p text:style-name="common-al">Ontvangstdatum: 	19/12/2014, </text:p>
            <text:p text:style-name="common-al">Dossiernummer: 	Om14.0464</text:p>
            <text:p text:style-name="common-al">Verzenddatum besluit: 	29/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4.0464,Burg. Lemmensstraat 140 t/m 152 even nummers, 152 A, 154, 154 A, 156, 156A, 158, 158A, 6163 JS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01</meta:user-defined>
    <meta:user-defined meta:name="OVERHEIDop.GmbID/DC.identifier">gmb-2015-4040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JS 160</meta:user-defined>
    <meta:user-defined meta:name="OVERHEIDop.woonplaats">Geleen</meta:user-defined>
    <meta:user-defined meta:name="OVERHEIDop.straatnaam">Burg. Lemmen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4810 332436</meta:user-defined>
    <meta:user-defined meta:name="OVERHEIDop.versieInformatie"/>
  </office:meta>
</office:document-meta>
</file>