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KONINGIN JULIANAWEG NAAST 5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hogere waarde tot 50 dB hebben vastgesteld voor 3 woningen aan Koningin Julianaweg naast 53 te Oranjewoud ten gevolge van de rijksweg A32. Dit besluit is genomen naar aanleiding van het bestemmingsplan “Meerzicht, Koningin Julianaweg 55 Te Oranjewoud”. (14-05-2015 t/m 24-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03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KONINGIN JULIANAWEG NAAST 53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393</meta:user-defined>
    <meta:user-defined meta:name="OVERHEIDop.GmbID/DC.identifier">gmb-2015-40393</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WD 53</meta:user-defined>
    <meta:user-defined meta:name="OVERHEIDop.woonplaats">Oranjewoud</meta:user-defined>
    <meta:user-defined meta:name="OVERHEIDop.straatnaam">Koningin Julian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47 551316</meta:user-defined>
    <meta:user-defined meta:name="OVERHEIDop.versieInformatie"/>
  </office:meta>
</office:document-meta>
</file>