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Dorpsstraat 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5 is onderstaande aanvraag buiten behandeling gesteld en aan de aanvrager bekendgemaakt:</text:p>
            <text:p text:style-name="common-al">Dorpsstraat 3 Almen, het herbouwen van een bedrijfspand en het plaatsen van reclame, nr. 2015-0052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39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9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Dorpsstraat 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92</meta:user-defined>
    <meta:user-defined meta:name="OVERHEIDop.GmbID/DC.identifier">gmb-2015-403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A 3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123 464419</meta:user-defined>
    <meta:user-defined meta:name="OVERHEIDop.versieInformatie"/>
  </office:meta>
</office:document-meta>
</file>