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eter Janszoon Jongstraat 58, 1614 L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58, 1614 LG Lutjebroek</text:p>
            <text:p text:style-name="common-al">Voor: het maken van een dakterras</text:p>
            <text:p text:style-name="common-al">Datum ontvangst: 5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37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Janszoon Jongstraat 58, 1614 LG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77</meta:user-defined>
    <meta:user-defined meta:name="OVERHEIDop.GmbID/DC.identifier">gmb-2015-4037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G 58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665 523446</meta:user-defined>
    <meta:user-defined meta:name="OVERHEIDop.versieInformatie"/>
  </office:meta>
</office:document-meta>
</file>