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02;Overstraat 27A, 6151 CM te Munster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vestigen kapsalon</text:p>
            <text:p text:style-name="common-al">Locatie: 	Overstraat 27A, 6151 CM te Munstergeleen </text:p>
            <text:p text:style-name="common-al">Ontvangstdatum: 	28/04/2015, </text:p>
            <text:p text:style-name="common-al">Dossiernummer: 	Om15.0202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037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7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7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02;Overstraat 27A, 6151 CM te Munster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375</meta:user-defined>
    <meta:user-defined meta:name="OVERHEIDop.GmbID/DC.identifier">gmb-2015-40375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51CM 27a</meta:user-defined>
    <meta:user-defined meta:name="OVERHEIDop.woonplaats">Munstergeleen</meta:user-defined>
    <meta:user-defined meta:name="OVERHEIDop.straatnaam">Overstraat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13</meta:user-defined>
    <meta:user-defined meta:name="xs:date/OVERHEIDop.einddatum">2015-06-25</meta:user-defined>
    <meta:user-defined meta:name="OVERHEID.EPSG28992/DC.spatial">188483 331812</meta:user-defined>
    <meta:user-defined meta:name="OVERHEIDop.versieInformatie"/>
  </office:meta>
</office:document-meta>
</file>