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ambtelijke bijstand en fractieondersteuning Coevord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o. 2015/1209</text:p>
            <text:p text:style-name="common-al">De raad van de gemeente Coevorden;</text:p>
            <text:p text:style-name="common-al">Gelezen het voorstel van burgemeester en wethouders, bijlagenummer 1209;</text:p>
            <text:p text:style-name="common-al">besluit:</text:p>
            <text:p text:style-name="common-al">1. De verordening ambtelijke bijstand en fractieondersteuning Coevorden 2012 wordt als volgt gewijzigd:</text:p>
            <text:list text:style-name="id1-3-2-2-1-6">
              <text:list-item text:style-override="id1-3-2-2-1-6-1">
                <text:number> A.</text:number>
                <text:p text:style-name="al">Artikel 8, tweede lid wordt ingetrokken</text:p>
              </text:list-item>
              <text:list-item text:style-override="id1-3-2-2-1-6-2">
                <text:number>B.</text:number>
                <text:p text:style-name="al">Artikel 5, tweede lid komt te luiden: </text:p>
              </text:list-item>
            </text:list>
            <text:p text:style-name="common-al">"2. Deze bijdrage bestaat uit een vast deel van € 250,-- per fractie. Daarnaast ontvangt elke fractie een bedrag van € 100,-- per raadszetel."</text:p>
            <text:p text:style-name="common-al">2. Deze regeling treedt in werking met ingang van de dag na de bekendmaking en werkt terug tot 27 maart 2014.</text:p>
            <text:p text:style-name="common-al">Aldus besloten in de openbare vergadering van 28 april 2015.</text:p>
            <text:p text:style-name="common-al">De raad voornoemd,</text:p>
            <text:p text:style-name="common-al">voorzitter</text:p>
            <text:p text:style-name="common-al">B.J. Bouwmeester</text:p>
            <text:p text:style-name="common-al">griffier</text:p>
            <text:p text:style-name="last-al">J.Kuipers-Meijer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0373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ambtelijke bijstand en fractieondersteuning Coevord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373</meta:user-defined>
    <meta:user-defined meta:name="OVERHEIDop.GmbID/DC.identifier">gmb-2015-4037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oevorden</meta:user-defined>
    <meta:user-defined meta:name="OVERHEIDgvop.Informatietype/DC.type">Verordeningen</meta:user-defined>
    <meta:user-defined meta:name="OVERHEID.Gemeente/DCTERMS.publisher">Coevorden</meta:user-defined>
    <meta:user-defined meta:name="xs:date/OVERHEIDop.startdatum">2014-03-27</meta:user-defined>
    <meta:user-defined meta:name="OVERHEID.Gemeente/DC.spatial">Coevorden</meta:user-defined>
    <meta:user-defined meta:name="OVERHEIDop.versieInformatie"/>
  </office:meta>
</office:document-meta>
</file>