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00;Victoriastraat 1 t/m 11, 6162 EA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kappen van vier bomen</text:p>
            <text:p text:style-name="common-al">Locatie: 	Victoriastraat 1 t/m 11, 6162 EA te Geleen </text:p>
            <text:p text:style-name="common-al">Ontvangstdatum: 	28/04/2015, </text:p>
            <text:p text:style-name="common-al">Dossiernummer: 	Om15.0200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7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00;Victoriastraat 1 t/m 11, 6162 EA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72</meta:user-defined>
    <meta:user-defined meta:name="OVERHEIDop.GmbID/DC.identifier">gmb-2015-4037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2EA 1</meta:user-defined>
    <meta:user-defined meta:name="OVERHEIDop.woonplaats">Geleen</meta:user-defined>
    <meta:user-defined meta:name="OVERHEIDop.straatnaam">Victoria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6065 331572</meta:user-defined>
    <meta:user-defined meta:name="OVERHEIDop.versieInformatie"/>
  </office:meta>
</office:document-meta>
</file>