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9;Poststraat 8, 6135 KR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wijzigen brandcompartimenten</text:p>
            <text:p text:style-name="common-al">Locatie: 	Poststraat 8, 6135 KR te Sittard </text:p>
            <text:p text:style-name="common-al">Ontvangstdatum: 	24/04/2015, </text:p>
            <text:p text:style-name="common-al">Dossiernummer: 	Om15.019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6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9;Poststraat 8, 6135 KR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69</meta:user-defined>
    <meta:user-defined meta:name="OVERHEIDop.GmbID/DC.identifier">gmb-2015-4036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R 8 13</meta:user-defined>
    <meta:user-defined meta:name="OVERHEIDop.woonplaats">Sittard</meta:user-defined>
    <meta:user-defined meta:name="OVERHEIDop.straatnaam">Post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7802 334777</meta:user-defined>
    <meta:user-defined meta:name="OVERHEIDop.versieInformatie"/>
  </office:meta>
</office:document-meta>
</file>