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stelling aanvraag omgevingsvergunning Laar 3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V 20140273</text:p>
            <text:p text:style-name="common-al">Datum besluit: 4 mei 2015</text:p>
            <text:p text:style-name="common-al">Het aanleggen van een sloot, beplanting, aardenwal, de uitbreiding van een bestaande vijver en de aanleg van een nieuwe vijver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common-al">Het besluit ligt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0368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68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68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stelling aanvraag omgevingsvergunning Laar 3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368</meta:user-defined>
    <meta:user-defined meta:name="OVERHEIDop.GmbID/DC.identifier">gmb-2015-4036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J 31</meta:user-defined>
    <meta:user-defined meta:name="OVERHEIDop.woonplaats">Berlicum</meta:user-defined>
    <meta:user-defined meta:name="OVERHEIDop.straatnaam">Laar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5-11</meta:user-defined>
    <meta:user-defined meta:name="xs:date/OVERHEIDop.einddatum">2015-07-06</meta:user-defined>
    <meta:user-defined meta:name="OVERHEID.EPSG28992/DC.spatial">157594 409465</meta:user-defined>
    <meta:user-defined meta:name="OVERHEIDop.versieInformatie"/>
  </office:meta>
</office:document-meta>
</file>