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Concours RSV St. Michae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4 mei 2015</text:p>
            <text:p text:style-name="common-al">Aan Ruitersportvereniging Sint-Michielsgestel is vergunning verleend voor Concours RSV St. Michael, op de weilanden gelegen tussen Mgr. Hermuslaan en Gagellaan te Sint-Michielsgestel op zaterdag 4 juli 2015 tussen 08.00 en 19.00 uur en zondag 5 juli 2015 tussen 08.00 en 19.00 uur.</text:p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036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Concours RSV St. Michael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63</meta:user-defined>
    <meta:user-defined meta:name="OVERHEIDop.GmbID/DC.identifier">gmb-2015-4036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Heid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1</meta:user-defined>
    <meta:user-defined meta:name="xs:date/OVERHEIDop.einddatum">2015-07-06</meta:user-defined>
    <meta:user-defined meta:name="OVERHEID.EPSG28992/DC.spatial">151108 404810</meta:user-defined>
    <meta:user-defined meta:name="OVERHEIDop.versieInformatie"/>
  </office:meta>
</office:document-meta>
</file>