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7;Ross van Lenneplaan ongenummerd, 6132 AN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ouwen houten chalet</text:p>
            <text:p text:style-name="common-al">Locatie: 	Ross van Lenneplaan ongenummerd, 6132 AN te Sittard </text:p>
            <text:p text:style-name="common-al">Ontvangstdatum: 	24/04/2015, </text:p>
            <text:p text:style-name="common-al">Dossiernummer: 	Om15.0197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6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7;Ross van Lenneplaan ongenummerd, 6132 AN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62</meta:user-defined>
    <meta:user-defined meta:name="OVERHEIDop.GmbID/DC.identifier">gmb-2015-4036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2AN 12</meta:user-defined>
    <meta:user-defined meta:name="OVERHEIDop.woonplaats">Sittard</meta:user-defined>
    <meta:user-defined meta:name="OVERHEIDop.straatnaam">Ross van Lenneplaan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9197 333500</meta:user-defined>
    <meta:user-defined meta:name="OVERHEIDop.versieInformatie"/>
  </office:meta>
</office:document-meta>
</file>