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196;Spoorstraat 38, 6161 AC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Dakkapel</text:p>
            <text:p text:style-name="common-al">Locatie: 	Spoorstraat 38, 6161 AC te Geleen </text:p>
            <text:p text:style-name="common-al">Ontvangstdatum: 	22/04/2015, </text:p>
            <text:p text:style-name="common-al">Dossiernummer: 	Om15.0196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36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6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6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196;Spoorstraat 38, 6161 AC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60</meta:user-defined>
    <meta:user-defined meta:name="OVERHEIDop.GmbID/DC.identifier">gmb-2015-4036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1AC 38</meta:user-defined>
    <meta:user-defined meta:name="OVERHEIDop.woonplaats">Geleen</meta:user-defined>
    <meta:user-defined meta:name="OVERHEIDop.straatnaam">Spoor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5269 330570</meta:user-defined>
    <meta:user-defined meta:name="OVERHEIDop.versieInformatie"/>
  </office:meta>
</office:document-meta>
</file>