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Bommertsweg 2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Festival der Zoete Verleidingen op 6, 7 en 8 augustus 2015 op en nabij het perceel Bommertsweg 2 te Sleen.</text:p>
            <text:p text:style-name="common-al"> Verleend op 30 april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0357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57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57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Bommertsweg 2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357</meta:user-defined>
    <meta:user-defined meta:name="OVERHEIDop.GmbID/DC.identifier">gmb-2015-4035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BZ 2</meta:user-defined>
    <meta:user-defined meta:name="OVERHEIDop.woonplaats">Sleen</meta:user-defined>
    <meta:user-defined meta:name="OVERHEIDop.straatnaam">Bommert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9956 533434</meta:user-defined>
    <meta:user-defined meta:name="OVERHEIDop.versieInformatie"/>
  </office:meta>
</office:document-meta>
</file>