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195;Tempelplein 3a, 6131 JC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plaatsen reclame</text:p>
            <text:p text:style-name="common-al">Locatie: 	Tempelplein 3a, 6131 JC te Sittard </text:p>
            <text:p text:style-name="common-al">Ontvangstdatum: 	21/04/2015, </text:p>
            <text:p text:style-name="common-al">Dossiernummer: 	Om15.0195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5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5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5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195;Tempelplein 3a, 6131 JC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56</meta:user-defined>
    <meta:user-defined meta:name="OVERHEIDop.GmbID/DC.identifier">gmb-2015-4035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JC 3</meta:user-defined>
    <meta:user-defined meta:name="OVERHEIDop.woonplaats">Sittard</meta:user-defined>
    <meta:user-defined meta:name="OVERHEIDop.straatnaam">Tempelplein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8749 334207</meta:user-defined>
    <meta:user-defined meta:name="OVERHEIDop.versieInformatie"/>
  </office:meta>
</office:document-meta>
</file>