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194;Overhovenerstraat 31, 6131 BX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plaatsen van een tijdelijk ketelhuis</text:p>
            <text:p text:style-name="common-al">Locatie: 	Overhovenerstraat 31, 6131 BX te Sittard </text:p>
            <text:p text:style-name="common-al">Ontvangstdatum: 	24/04/2015, </text:p>
            <text:p text:style-name="common-al">Dossiernummer: 	Om15.0194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035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5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5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194;Overhovenerstraat 31, 6131 BX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352</meta:user-defined>
    <meta:user-defined meta:name="OVERHEIDop.GmbID/DC.identifier">gmb-2015-4035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BX 31</meta:user-defined>
    <meta:user-defined meta:name="OVERHEIDop.woonplaats">Sittard</meta:user-defined>
    <meta:user-defined meta:name="OVERHEIDop.straatnaam">Overhovenerstraat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13</meta:user-defined>
    <meta:user-defined meta:name="xs:date/OVERHEIDop.einddatum">2015-06-25</meta:user-defined>
    <meta:user-defined meta:name="OVERHEID.EPSG28992/DC.spatial">188521 334759</meta:user-defined>
    <meta:user-defined meta:name="OVERHEIDop.versieInformatie"/>
  </office:meta>
</office:document-meta>
</file>