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AANVRAAG OMGEVINGSVERGUNNING: Klaverweide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uitbreiding en interne verbouwing winkelunits</text:p>
            <text:p text:style-name="common-al">Datum binnenkomst: 20 februari 2015</text:p>
            <text:p text:style-name="common-al">Ons kenmerk: WB/2015/0049</text:p>
            <text:p text:style-name="common-al">De beslistermijn wordt verlengd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40351</text:span><text:line-break/><text:date style:data-style-name="dag" text:fixed="true" text:date-value="2015-05-11"/><text:line-break/><text:date style:data-style-name="jaar" text:fixed="true" text:date-value="2015-05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351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351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AANVRAAG OMGEVINGSVERGUNNING: Klaverweide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1</meta:user-defined>
    <meta:user-defined meta:name="OVERHEIDop.publicationIssue">40351</meta:user-defined>
    <meta:user-defined meta:name="OVERHEIDop.GmbID/DC.identifier">gmb-2015-40351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XW</meta:user-defined>
    <meta:user-defined meta:name="OVERHEIDop.woonplaats">Oostzaan</meta:user-defined>
    <meta:user-defined meta:name="OVERHEIDop.straatnaam">Klaverweide</meta:user-defined>
    <meta:user-defined meta:name="OVERHEID.Gemeente/OVERHEID.authority">Oostzaan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EPSG28992/DC.spatial">120426 494487</meta:user-defined>
    <meta:user-defined meta:name="OVERHEIDop.versieInformatie"/>
  </office:meta>
</office:document-meta>
</file>