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Molenwijk 4: voor het houden van de Avondwandel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Avondwandelvierdaagse van 22 tot en met 26 juni 2015 in en rond de plaats Dalen. Start- en eindpunt is Burgemeester Wessels Boer School, Molenwijk 4 te Dalen.</text:p>
            <text:p text:style-name="common-al">Tevens is er toestemming verleend om Het Meulenpad en de Molenwijk te Dalen op vrijdag 26 juni 2015 van 19.00 tot 20.30 uur voor het doorgaande verkeer af te sluiten. </text:p>
            <text:p text:style-name="common-al"> Verleend op 30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035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Molenwijk 4: voor het houden van de Avondwandelvier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50</meta:user-defined>
    <meta:user-defined meta:name="OVERHEIDop.GmbID/DC.identifier">gmb-2015-4035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CG 8</meta:user-defined>
    <meta:user-defined meta:name="OVERHEIDop.woonplaats">Dalen</meta:user-defined>
    <meta:user-defined meta:name="OVERHEIDop.straatnaam">Molenwij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420 524619</meta:user-defined>
    <meta:user-defined meta:name="OVERHEIDop.versieInformatie"/>
  </office:meta>
</office:document-meta>
</file>