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193;Oude Steegweg 1, 6122 BG te Buch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houten schutting vervangen door staaldraad hekwerk</text:p>
            <text:p text:style-name="common-al">Locatie: 	Oude Steegweg 1, 6122 BG te Buchten </text:p>
            <text:p text:style-name="common-al">Ontvangstdatum: 	24/04/2015, </text:p>
            <text:p text:style-name="common-al">Dossiernummer: 	Om15.0193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034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4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4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193;Oude Steegweg 1, 6122 BG te Buch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349</meta:user-defined>
    <meta:user-defined meta:name="OVERHEIDop.GmbID/DC.identifier">gmb-2015-40349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2BG 1</meta:user-defined>
    <meta:user-defined meta:name="OVERHEIDop.woonplaats">Buchten</meta:user-defined>
    <meta:user-defined meta:name="OVERHEIDop.straatnaam">Oude Steegweg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13</meta:user-defined>
    <meta:user-defined meta:name="xs:date/OVERHEIDop.einddatum">2015-06-25</meta:user-defined>
    <meta:user-defined meta:name="OVERHEID.EPSG28992/DC.spatial">184544 339191</meta:user-defined>
    <meta:user-defined meta:name="OVERHEIDop.versieInformatie"/>
  </office:meta>
</office:document-meta>
</file>