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192;Prof. Oudflat-Prof. Rommeflat-Dr. Dreesflat, 6162EJ-6162EL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verbouwing entrees drie appartementengbouwen</text:p>
            <text:p text:style-name="common-al">Locatie: 	Prof. Oudflat-Prof. Rommeflat-Dr. Dreesflat, 6162EJ-6162EL te Geleen </text:p>
            <text:p text:style-name="common-al">Ontvangstdatum: 	23/04/2015, </text:p>
            <text:p text:style-name="common-al">Dossiernummer: 	Om15.0192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34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4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4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192;Prof. Oudflat-Prof. Rommeflat-Dr. Dreesflat, 6162EJ-6162EL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46</meta:user-defined>
    <meta:user-defined meta:name="OVERHEIDop.GmbID/DC.identifier">gmb-2015-4034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2GC 105</meta:user-defined>
    <meta:user-defined meta:name="OVERHEIDop.woonplaats">Geleen</meta:user-defined>
    <meta:user-defined meta:name="OVERHEIDop.straatnaam">Henri Hermanslaan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6078 331772</meta:user-defined>
    <meta:user-defined meta:name="OVERHEIDop.versieInformatie"/>
  </office:meta>
</office:document-meta>
</file>