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(Ringvaart en Apollolaan) OZN00G5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vissteiger (langs de Ringvaart aan de Apollolaan)</text:p>
            <text:p text:style-name="common-al">Datum verzending besluit: 28 april 2015</text:p>
            <text:p text:style-name="common-al">Ons kenmerk: WB/2015/007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0340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4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4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(Ringvaart en Apollolaan) OZN00G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340</meta:user-defined>
    <meta:user-defined meta:name="OVERHEIDop.GmbID/DC.identifier">gmb-2015-4034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E 36</meta:user-defined>
    <meta:user-defined meta:name="OVERHEIDop.woonplaats">Oostzaan</meta:user-defined>
    <meta:user-defined meta:name="OVERHEIDop.straatnaam">Apollolaan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143 495750</meta:user-defined>
    <meta:user-defined meta:name="OVERHEIDop.versieInformatie"/>
  </office:meta>
</office:document-meta>
</file>