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ext:p text:style-name="single-kop-titel">Hollands Kroon - Verordening individuele studietoelage Participatiewet gemeent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heeft op 30 oktober 2015 de Verordening individuele studietoelage Participatiewet gemeente Hollands Kroon 2015 vastgesteld. </text:p>
              <text:p text:style-name="al">De wet schrijft voor dat een gemeente moet beschikken over deze verordening. De Invoeringswet Participatiewet introduceert een studieregeling in de Participatiewet: de individuele studietoeslag. De individuele studietoeslag is als vorm van bijzondere bijstand in de Participatiewet gekomen.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span text:style-name="nadrukvet">Inwerkingtreding</text:span>
            </text:p>
              <text:p text:style-name="al">De Verordening individuele studietoelage Participatiewet gemeente Hollands Kroon 2015 reedt met terugwerkende kracht tot 1 januari 2015 in werking. U kunt hieronder de inhoud nalezen. Ook ligt de verordening vanaf 16 januari 2015 voor een periode van twaalf weken kosteloos ter inzage in het gemeentekantoor in MFA De Ontmoeting, De Verwachting 1, 1761 VM in Anna Paulowna. U kunt op verzoek een kopie van de verordening krijgen. Hieraan zijn kosten verbonden. In de bijlage vindt u toelichting op deze verordening. De bijlage kunt u hiernaast downloaden.</text:p>
              <text:p text:style-name="al">
              <text:span text:style-name="nadrukvet">Geen bezwaar</text:span>
            </text:p>
              <text:p text:style-name="al">Tegen het vaststellen van een verordening kan geen bezwaar worden gemaakt.</text:p>
              <text:p text:style-name="al"/>
              <text:p text:style-name="al">
              <text:span text:style-name="nadrukvet">Verordening individuele studietoelage Participatiewet gemeente Hollands Kroon 2015</text:span>
            </text:p>
            </text:section>
            <text:section text:name="artikel_id1-3-2-2-1-3" text:style-name="artikel">
              <text:p text:style-name="artikel_kop_titel"><text:span text:style-name="artikel_kop_label">Artikel</text:span> <text:span text:style-name="artikel_kop_nr">1</text:span> Advies over oordeel verdienen wettelijk minimumloon</text:p>
              <text:p text:style-name="al">Een externe organisatie adviseert het college met betrekking tot het oordeel of een persoon met voltijdse arbeid niet in staat is tot het verdienen van het wettelijk minimumloon, maar wel mogelijkheden heeft tot arbeidsparticipatie.</text:p>
              <text:p text:style-name="al"/>
            </text:section>
            <text:section text:name="artikel_id1-3-2-2-1-4" text:style-name="artikel">
              <text:p text:style-name="artikel_kop_titel"><text:span text:style-name="artikel_kop_label">Artikel</text:span> <text:span text:style-name="artikel_kop_nr">2</text:span> Hoogte individuele studietoeslag</text:p>
              <text:list text:style-name="id1-3-2-2-1-4-2">
                <text:list-item text:style-override="id1-3-2-2-1-4-2">
                  <text:number>1.</text:number>
                  <text:p text:style-name="al">De toeslag bedraagt 12.5% van het netto wettelijk minimumloon inclusief vakantiegeld voor een persoon van 23 jaar en ouder.</text:p>
                </text:list-item>
                <text:list-item text:style-override="id1-3-2-2-1-4-3">
                  <text:number>2.</text:number>
                  <text:p text:style-name="al">Het bedrag wordt afgerond op hele euro’s. </text:p>
                  <text:p text:style-name="al"/>
                </text:list-item>
              </text:list>
            </text:section>
            <text:section text:name="artikel_id1-3-2-2-1-5" text:style-name="artikel">
              <text:p text:style-name="artikel_kop_titel"><text:span text:style-name="artikel_kop_label">Artikel</text:span> <text:span text:style-name="artikel_kop_nr">3</text:span> Betaling individuele studietoeslag</text:p>
              <text:p text:style-name="al">Een individuele studietoeslag wordt per maand uitbetaald.</text:p>
              <text:p text:style-name="al"/>
            </text:section>
            <text:section text:name="artikel_id1-3-2-2-1-6" text:style-name="artikel">
              <text:p text:style-name="artikel_kop_titel"><text:span text:style-name="artikel_kop_label">Artikel</text:span> <text:span text:style-name="artikel_kop_nr">4</text:span> Beleidsregel</text:p>
              <text:p text:style-name="al">Het college stelt in een beleidsregels in ieder geval regels met betrekking tot;</text:p>
              <text:list text:style-name="id1-3-2-2-1-6-3">
                <text:list-item text:style-override="id1-3-2-2-1-6-3-1">
                  <text:number>-</text:number>
                  <text:p text:style-name="al">de uitsluiting van de groep studenten die hoger onderwijs volgen;</text:p>
                </text:list-item>
                <text:list-item text:style-override="id1-3-2-2-1-6-3-2">
                  <text:number>-</text:number>
                  <text:p text:style-name="al">de wijze waarop de aanvraagdatum bepalend is voor de ingangsdatum;</text:p>
                </text:list-item>
                <text:list-item text:style-override="id1-3-2-2-1-6-3-3">
                  <text:number>-</text:number>
                  <text:p text:style-name="al">de wijze waarop de einddatum van de toeslag wordt bepaald ten opzichte van de datum einde studiefinanciering;</text:p>
                </text:list-item>
                <text:list-item text:style-override="id1-3-2-2-1-6-3-4">
                  <text:number>-</text:number>
                  <text:p text:style-name="al">dat de inkomsten uit andere bronnen niet van invloed zijn op de hoogte van de toeslag.</text:p>
                  <text:p text:style-name="al"/>
                </text:list-item>
              </text:list>
            </text:section>
            <text:section text:name="artikel_id1-3-2-2-1-7" text:style-name="artikel">
              <text:p text:style-name="artikel_kop_titel"><text:span text:style-name="artikel_kop_label">Artikel</text:span> <text:span text:style-name="artikel_kop_nr">5</text:span> Inwerkingtreding</text:p>
              <text:p text:style-name="al">Deze verordening treedt in werking op 1 januari 2015.</text:p>
              <text:p text:style-name="al"/>
            </text:section>
            <text:section text:name="artikel_id1-3-2-2-1-8" text:style-name="artikel">
              <text:p text:style-name="artikel_kop_titel"><text:span text:style-name="artikel_kop_label">Artikel</text:span> <text:span text:style-name="artikel_kop_nr">6</text:span> Citeertitel</text:p>
              <text:p text:style-name="al">Deze verordening wordt aangehaald als: Verordening individuele studietoeslag Participatiewet gemeente Hollands Kroon 2015.</text:p>
              <text:p text:style-name="al">Aldus besloten in de openbare raadsvergadering van de gemeente Hollands Kroon van 30 oktober 2014.</text:p>
              <text:p text:style-name="al"/>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3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ordening individuele studietoelage Participatiewet gemeente Hollands Kroo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34</meta:user-defined>
    <meta:user-defined meta:name="OVERHEIDop.GmbID/DC.identifier">gmb-2015-4034</meta:user-defined>
    <meta:user-defined meta:name="OVERHEID.Gemeente/DC.creator">Hollands Kroo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OVERHEIDop.externeBijlage">exb-2015-1152</meta:user-defined>
    <meta:user-defined meta:name="OVERHEID.Gemeente/DC.spatial">Hollands Kroon</meta:user-defined>
    <meta:user-defined meta:name="OVERHEIDop.versieInformatie"/>
  </office:meta>
</office:document-meta>
</file>