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iddenweg 91, 1611 KP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Middenweg 91, 1611 KP Bovenkarspel</text:p>
            <text:p text:style-name="common-al">Voor: het plaatsen van een overkapping </text:p>
            <text:p text:style-name="common-al">Datum ontvangst: 2 me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40338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3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338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iddenweg 91, 1611 KP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40338</meta:user-defined>
    <meta:user-defined meta:name="OVERHEIDop.GmbID/DC.identifier">gmb-2015-40338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KP 91</meta:user-defined>
    <meta:user-defined meta:name="OVERHEIDop.woonplaats">Bovenkarspel</meta:user-defined>
    <meta:user-defined meta:name="OVERHEIDop.straatnaam">Midden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159 523290</meta:user-defined>
    <meta:user-defined meta:name="OVERHEIDop.versieInformatie"/>
  </office:meta>
</office:document-meta>
</file>