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191;Putstraat 30, 6121 LK te B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vergroten woonhuis en oprichten garage</text:p>
            <text:p text:style-name="common-al">Locatie: 	Putstraat 30, 6121 LK te Born </text:p>
            <text:p text:style-name="common-al">Ontvangstdatum: 	23/04/2015, </text:p>
            <text:p text:style-name="common-al">Dossiernummer: 	Om15.0191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033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3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3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191;Putstraat 30, 6121 LK te Bo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336</meta:user-defined>
    <meta:user-defined meta:name="OVERHEIDop.GmbID/DC.identifier">gmb-2015-40336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21LK 30</meta:user-defined>
    <meta:user-defined meta:name="OVERHEIDop.woonplaats">Born</meta:user-defined>
    <meta:user-defined meta:name="OVERHEIDop.straatnaam">Putstraat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5-13</meta:user-defined>
    <meta:user-defined meta:name="xs:date/OVERHEIDop.einddatum">2015-06-25</meta:user-defined>
    <meta:user-defined meta:name="OVERHEID.EPSG28992/DC.spatial">184435 337836</meta:user-defined>
    <meta:user-defined meta:name="OVERHEIDop.versieInformatie"/>
  </office:meta>
</office:document-meta>
</file>