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Westeinde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Tijdelijk plaatsen van 2 mobiele informatie zuilen</text:p>
            <text:p text:style-name="common-al">Datum binnenkomst: 23 april 2015</text:p>
            <text:p text:style-name="common-al">Ons kenmerk: WB/2015/011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40330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30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30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Westeinde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330</meta:user-defined>
    <meta:user-defined meta:name="OVERHEIDop.GmbID/DC.identifier">gmb-2015-40330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MA 10</meta:user-defined>
    <meta:user-defined meta:name="OVERHEIDop.woonplaats">Oostzaan</meta:user-defined>
    <meta:user-defined meta:name="OVERHEIDop.straatnaam">Westeinde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353 493351</meta:user-defined>
    <meta:user-defined meta:name="OVERHEIDop.versieInformatie"/>
  </office:meta>
</office:document-meta>
</file>