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Klaverweide 10 (winkelcentrum Klaverw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4 bomen (t.b.v. aanpassen parkeerterrein)</text:p>
            <text:p text:style-name="common-al">Datum binnenkomst: 23 april 2015</text:p>
            <text:p text:style-name="common-al">Ons kenmerk: WB/2015/011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40326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326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326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Klaverweide 10 (winkelcentrum Klaverwei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40326</meta:user-defined>
    <meta:user-defined meta:name="OVERHEIDop.GmbID/DC.identifier">gmb-2015-40326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XW</meta:user-defined>
    <meta:user-defined meta:name="OVERHEIDop.woonplaats">Oostzaan</meta:user-defined>
    <meta:user-defined meta:name="OVERHEIDop.straatnaam">Klaverweide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426 494487</meta:user-defined>
    <meta:user-defined meta:name="OVERHEIDop.versieInformatie"/>
  </office:meta>
</office:document-meta>
</file>